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1.7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e8a9b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fdd" style:font-weight-asian="bold"/>
    </style:style>
    <style:style style:name="T5" style:family="text">
      <style:text-properties fo:font-weight="bold" officeooo:rsid="000d0d30" style:font-weight-asian="bold"/>
    </style:style>
    <style:style style:name="T6" style:family="text">
      <style:text-properties fo:font-weight="bold" officeooo:rsid="000d660b" style:font-weight-asian="bold"/>
    </style:style>
    <style:style style:name="T7" style:family="text">
      <style:text-properties fo:font-weight="bold" officeooo:rsid="000e8a9b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a1595" style:font-name-complex="Arial"/>
    </style:style>
    <style:style style:name="T10" style:family="text">
      <style:text-properties officeooo:rsid="000c0fdd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T14" style:family="text">
      <style:text-properties style:font-name="Verdana"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8">, </text:span><text:span text:style-name="T10">16</text:span><text:span text:style-name="T8"> de </text:span><text:span text:style-name="T10">marzo</text:span><text:span text:style-name="T8"> de 201</text:span><text:span text:style-name="T9">7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4</text:span><text:span text:style-name="T7">40</text:span><text:span text:style-name="T4"> CD </text:span><text:span text:style-name="T6">FSP</text:span><text:span text:style-name="T2">)</text:span>, cuyo texto a continuación se transcribe:</text:p>
      <text:p text:style-name="P8"/>
      <text:p text:style-name="P8"/>
      <text:p text:style-name="P10"><text:span text:style-name="T12">“</text:span><text:span text:style-name="T14">La Cámara de Diputados de la Provincia solicita al Poder Ejecutivo, disponga realizar las gestiones ante la Secretaría de Programación para la Prevención de la Drogadicción y Lucha contra el Narcotráfico (SEDRONAR) a fin de garantizar el sostenimiento edilicio y de todas las contrataciones del CePLA (Centros Preventivos Locales de Adicciones) "Junto a la Par", en la zona norte de la ciudad de Rosario, departamento homónimo </text:span><text:span text:style-name="T12">.</text:span><text:span text:style-name="T1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20T09:28:40.223284485</dc:date>
    <meta:print-date>2017-03-20T09:27:06.529726668</meta:print-date>
    <meta:editing-cycles>42</meta:editing-cycles>
    <meta:editing-duration>PT1H11M36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47" meta:character-count="935" meta:non-whitespace-character-count="790"/>
  </office:meta>
</office:document-meta>
</file>